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1pt" style:font-size-asian="11pt" style:font-size-complex="11pt"/>
    </style:style>
    <style:style style:name="P2" style:family="paragraph" style:parent-style-name="Standard">
      <style:paragraph-properties style:line-height-at-least="0.176cm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/>
      <style:text-properties fo:color="#000000" fo:font-size="11pt" style:text-underline-style="none" style:font-size-asian="11pt" style:font-size-complex="11pt"/>
    </style:style>
    <style:style style:name="P9" style:family="paragraph" style:parent-style-name="Standard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 style:master-page-name="Standard">
      <style:paragraph-properties style:page-number="auto"/>
      <style:text-properties fo:color="#000000"/>
    </style:style>
    <style:style style:name="P12" style:family="paragraph" style:parent-style-name="Standard">
      <style:text-properties fo:color="#000000" fo:font-size="11pt" style:font-size-asian="11pt" style:font-size-complex="11pt"/>
    </style:style>
    <style:style style:name="P13" style:family="paragraph" style:parent-style-name="Standard" style:list-style-name="L1">
      <style:text-properties fo:color="#000000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fo:color="#000000" fo:font-size="11pt" style:font-size-asian="11pt" style:font-size-complex="11pt"/>
    </style:style>
    <style:style style:name="P15" style:family="paragraph" style:parent-style-name="Standard">
      <style:paragraph-properties fo:line-height="150%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16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color="#000000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style:font-name="Times New Roman1" style:font-name-asian="Times New Roman1" style:font-name-complex="Times New Roman1"/>
    </style:style>
    <style:style style:name="T4" style:family="text">
      <style:text-properties fo:font-variant="normal" fo:text-transform="none" style:font-name="Times New Roman" fo:letter-spacing="normal" fo:font-style="normal" fo:font-weight="normal" style:font-style-asian="normal" style:font-weight-asian="normal" style:font-name-complex="Times New Roman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 <text:s text:c="94"/>................................................</text:p>
      <text:p text:style-name="Standard"><text:span text:style-name="T1"><text:tab/><text:tab/><text:tab/><text:tab/><text:tab/><text:tab/><text:tab/><text:tab/><text:tab/></text:span><text:span text:style-name="T2">Miejscowość, data</text:span></text:p>
      <text:p text:style-name="P7"/>
      <text:p text:style-name="P7">„CHABER” Sp. z o.o.</text:p>
      <text:p text:style-name="P7">prowadzący zakład leczniczy „M-MED” i <text:s/>M-MED LECZENIE SZPITALNE <text:s/></text:p>
      <text:p text:style-name="P7">ul. Ulanowskiego 18/20, 53-144 Wrocław</text:p>
      <text:p text:style-name="P3"/>
      <text:p text:style-name="P7">WNIOSEK O <text:s/>DOSTĘP DO DOKUMENTACJI MEDYCZNEJ</text:p>
      <text:p text:style-name="P3"/>
      <text:p text:style-name="P2">1.Dane osoby wnioskującej o dostęp do dokumentacji:</text:p>
      <text:p text:style-name="P2"/>
      <text:p text:style-name="P4">Imię i nazwisko ….....................................................................................................................................</text:p>
      <text:p text:style-name="P4">PESEL …...................................................................................................................................................</text:p>
      <text:p text:style-name="P4">Adres zamieszkania …...............................................................................................................................</text:p>
      <text:p text:style-name="P4">Numer telefonu kontaktowego …...............................................................................................................</text:p>
      <text:p text:style-name="P1"/>
      <text:p text:style-name="P10"><text:span text:style-name="T1">2.Dane pacjenta, którego dokumentacja dotyczy:</text:span><text:span text:style-name="T1"> </text:span><text:span text:style-name="T1">(wypełnić w przypadku gdy wnioskodawcą jest inna osoba niż pacjent)</text:span></text:p>
      <text:p text:style-name="P1"/>
      <text:p text:style-name="P4">Imię i nazwisko..........................................................................................................................................</text:p>
      <text:p text:style-name="P4">PESEL …...................................................................................................................................................</text:p>
      <text:p text:style-name="P1"/>
      <text:p text:style-name="P2">Wnioskuję o dostęp do dokumentacji medycznej z leczenia w ….............................................................</text:p>
      <text:p text:style-name="P8">(podać nazwę poradni) <text:s/>w <text:s/>terminie …..................................................................................(podać czas).</text:p>
      <text:p text:style-name="P2"/>
      <text:p text:style-name="P1">Proszę o udostępnienie dokumentacji w formie:</text:p>
      <text:list xml:id="list6677900318515790159" text:style-name="L1">
        <text:list-item>
          <text:p text:style-name="P13"><text:span text:style-name="T6">DO WGLĄDU * </text:span><text:s/>(z możliwością robienia notatek i/ lub zdjęć) w miejscu udzielania świadczeń w terminie potwierdzonym przez osobę upoważnioną przez Kierownika</text:p>
        </text:list-item>
      </text:list>
      <text:p text:style-name="P1"/>
      <text:p text:style-name="P1">lub </text:p>
      <text:list xml:id="list36403773" text:continue-numbering="true" text:style-name="L1">
        <text:list-item>
          <text:p text:style-name="P13"><text:span text:style-name="T6">KOPII lub WYDRUKU </text:span>*, <text:s/>które</text:p>
        </text:list-item>
      </text:list>
      <text:p text:style-name="P10"><text:span text:style-name="T3">a) □</text:span><text:span text:style-name="T1"> <text:s/>o</text:span><text:span text:style-name="T1">dbiorę osobiście</text:span></text:p>
      <text:p text:style-name="P10"><text:span text:style-name="T3"><text:s text:c="4"/>□</text:span><text:span text:style-name="T1"> <text:s/></text:span><text:span text:style-name="T1">odbierze osoba upoważniona:</text:span></text:p>
      <text:p text:style-name="P4"><text:tab/>- imię i nazwisko............................................................................................................................</text:p>
      <text:p text:style-name="P4"><text:tab/>- nr dowodu osobistego ….............................................................................................................</text:p>
      <text:p text:style-name="P15">w terminie potwierdzonym przez osobę upoważnioną przez Kierownika.</text:p>
      <text:p text:style-name="P9"/>
      <text:p text:style-name="P9">b) □ chcę dostać w formie papierowej (kopia/wydruk)</text:p>
      <text:p text:style-name="P9"><text:s text:c="4"/>□ chcę dostać w formie papierowej z potwierdzeniem za zgodność z oryginałem/ za zgodność z programem komputerowym</text:p>
      <text:p text:style-name="P9"><text:s text:c="4"/>□ chcę dostać na płycie CD lub na adres mailowy (dużymi literami) :..........................................................</text:p>
      <text:p text:style-name="P9"><text:s text:c="4"/>(możliwe tylko w przypadku dokumentacji utworzonej w formie elektronicznej)</text:p>
      <text:p text:style-name="P9"><text:s/></text:p>
      <text:p text:style-name="P1">Oświadczam, iż:</text:p>
      <text:p text:style-name="P1"><text:span text:style-name="T5">●</text:span> zobowiązuję się do poniesienia kosztów wykonania kopii /wydruku dokumentacji medycznej, zgodni<text:span text:style-name="T7">e z a</text:span><text:span text:style-name="T4">rt. 28 ustawy o prawach pacjenta i Rzeczniku Praw Pacjenta </text:span><text:span text:style-name="T7"> oraz z cennikiem obowiązującym w „Chaber” Sp. z o.o. prowadzącym zakład leczniczy „M-MED” oraz M-MED LECZENIE SZPITALNE</text:span></text:p>
      <text:p text:style-name="P5"/>
      <text:p text:style-name="P6"/>
      <text:p text:style-name="P6">.................................................... <text:s text:c="63"/>….......................................................</text:p>
      <text:p text:style-name="P6">podpis osoby przyjmującej wniosek <text:s text:c="65"/>czytelny podpis wnioskodawcy</text:p>
      <text:p text:style-name="P1"/>
      <text:p text:style-name="P1">Zgoda na wydanie kserokopii dokumentacji medycznej …........................................................................</text:p>
      <text:p text:style-name="P1"/>
      <text:p text:style-name="P1">* skreślić niepotrzebne</text:p>
      <text:p text:style-name="P1"><text:soft-page-break/></text:p>
      <text:p text:style-name="P1">POTWIERDZENIE UDOSTĘPNIENIA DOKUMENTACJI MEDYCZNEJ:</text:p>
      <text:p text:style-name="P1"/>
      <text:list xml:id="list1694946030609610806" text:style-name="WW8Num1">
        <text:list-item>
          <text:p text:style-name="P16">Dokumentacja została : </text:p>
          <text:p text:style-name="P16"/>
        </text:list-item>
      </text:list>
      <text:p text:style-name="P10"><text:span text:style-name="T3">□ </text:span><text:span text:style-name="T3">udostępniona do wglądu w dniu ................................................</text:span></text:p>
      <text:p text:style-name="P10"><text:span text:style-name="T3">□ odebrana</text:span><text:span text:style-name="T3"> </text:span><text:span text:style-name="T1">osobiście przez pacjenta </text:span><text:span text:style-name="T3">w dniu ................................................</text:span></text:p>
      <text:p text:style-name="P10"><text:span text:style-name="T3">□</text:span><text:span text:style-name="T1"> </text:span><text:span text:style-name="T1">odebrana </text:span><text:span text:style-name="T1">osobę upoważnioną przez pacjenta </text:span><text:span text:style-name="T3">w dniu ................................................</text:span></text:p>
      <text:p text:style-name="P10"><text:span text:style-name="T3">□</text:span><text:span text:style-name="T1"> przesłana na podany adres mailowy </text:span><text:span text:style-name="T3">w dniu ................................................</text:span></text:p>
      <text:p text:style-name="P1"/>
      <text:list xml:id="list36397720" text:continue-numbering="true" text:style-name="WW8Num1">
        <text:list-item>
          <text:p text:style-name="P16">Tożsamość osoby stwierdzono na podstawie:</text:p>
        </text:list-item>
      </text:list>
      <text:p text:style-name="P4">(rodzaj i numer dokumentu) ...............................................................................................................</text:p>
      <text:p text:style-name="P4"/>
      <text:p text:style-name="P4">Ilość stron.............................................................................................................................................</text:p>
      <text:p text:style-name="P4"><text:span text:style-name="T5">□ </text:span>Udostępniono bez opłaty </text:p>
      <text:p text:style-name="P4"><text:span text:style-name="T5">□ </text:span>Wniesiono opłatę w wysokości ...........................................................................................................</text:p>
      <text:p text:style-name="P4"/>
      <text:p text:style-name="P1"/>
      <text:p text:style-name="P1"/>
      <text:p text:style-name="P1"/>
      <text:p text:style-name="P1"/>
      <text:p text:style-name="P1"/>
      <text:p text:style-name="P1">…..................................................... <text:s text:c="54"/>…...........................................................</text:p>
      <text:p text:style-name="P1">data, podpis osoby odbierającej<text:tab/><text:tab/><text:tab/><text:tab/><text:tab/> <text:s text:c="10"/>data, podpis pracownika wydającego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style:font-name-complex="Times New Roman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6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9T11:57:02.66</meta:creation-date>
    <dc:date>2020-01-30T13:15:23.60</dc:date>
    <meta:editing-duration>PT2H23M32S</meta:editing-duration>
    <meta:editing-cycles>16</meta:editing-cycles>
    <meta:generator>OpenOffice/4.1.7$Win32 OpenOffice.org_project/417m1$Build-9800</meta:generator>
    <meta:print-date>2020-01-29T12:48:53.19</meta:print-date>
    <meta:document-statistic meta:table-count="0" meta:image-count="0" meta:object-count="0" meta:page-count="2" meta:paragraph-count="49" meta:word-count="328" meta:character-count="4585"/>
  </office:meta>
</office:document-meta>
</file>