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5.667cm" style:rel-column-width="21844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ZAPOTRZEBOWANIE <text:s/>NA LEKI</text:p>
      <text:p text:style-name="P6"/>
      <text:p text:style-name="P4">do wydrukowania lub do wysłania mailowo</text:p>
      <text:p text:style-name="P2"/>
      <text:p text:style-name="P2"/>
      <text:p text:style-name="P2">…...........................................................................</text:p>
      <text:p text:style-name="P3">IMIĘ I NAZWISKO</text:p>
      <text:p text:style-name="P3"/>
      <text:p text:style-name="P3"/>
      <text:p text:style-name="P3">…..........................................................................................</text:p>
      <text:p text:style-name="P8"><text:span text:style-name="T1">PESEL</text:span></text:p>
      <text:p text:style-name="P8"><text:span text:style-name="T1"/></text:p>
      <text:p text:style-name="P8"><text:span text:style-name="T1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NAZWA LEKU</text:p>
          </table:table-cell>
          <table:table-cell table:style-name="Tabela1.A1" office:value-type="string">
            <text:p text:style-name="P3">DAWKA</text:p>
          </table:table-cell>
          <table:table-cell table:style-name="Tabela1.C1" office:value-type="string">
            <text:p text:style-name="P3">ILOŚĆ<text:tab/>OPAKOWAŃ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>…............................................................</text:p>
      <text:p text:style-name="P1">podpis pacjenta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7T14:36:58.22</meta:creation-date>
    <dc:date>2020-01-30T10:29:42.78</dc:date>
    <meta:editing-duration>PT1M40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1" meta:word-count="26" meta:character-count="356"/>
  </office:meta>
</office:document-meta>
</file>