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Symbol" svg:font-family="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style="italic" fo:font-weight="bold" fo:background-color="transparent" style:font-name-asian="Times New Roman1" style:font-name-complex="Times New Roman1"/>
    </style:style>
    <style:style style:name="P12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2pt" fo:font-style="italic" fo:font-weight="bold" fo:background-color="transparent" style:font-name-asian="Times New Roman1" style:font-name-complex="Times New Roman1"/>
    </style:style>
    <style:style style:name="P13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P14" style:family="paragraph" style:parent-style-name="Text_20_body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POWAŻNIENIE (WZÓR)</text:p>
      <text:p text:style-name="P1">Załącznik do historii choroby</text:p>
      <text:p text:style-name="P3"/>
      <text:p text:style-name="P3"/>
      <text:p text:style-name="P3">Upoważnienie</text:p>
      <text:p text:style-name="P7"/>
      <text:p text:style-name="P9"><text:span text:style-name="T1">Pan(i) </text:span><text:span text:style-name="T2">…............................................................................................................................................................................</text:span></text:p>
      <text:p text:style-name="P6"><text:tab/>..…........................................................................................................................................................................</text:p>
      <text:p text:style-name="P10"><text:span text:style-name="T2"><text:tab/></text:span><text:span text:style-name="T3">imię, nazwisko, PESEL, adres zamieszkania</text:span></text:p>
      <text:p text:style-name="P8"/>
      <text:p text:style-name="P2">na podstawie ustawy o działalności leczniczej ( Dz.U.2011 nr 112 poz.654) oraz Rozporządzenia Ministra Zdrowia w sprawie rodzaju i zakresu</text:p>
      <text:p text:style-name="P2"><text:s/>dokumentacji medycznej <text:s/>oraz sposobu jej przetwarzania ( Dz.U.2010 nr 252 poz.1697)</text:p>
      <text:p text:style-name="P8"/>
      <text:list xml:id="list8340094643904515040" text:style-name="L1">
        <text:list-header>
          <text:p text:style-name="P11">1. Upoważniam pana/panią</text:p>
        </text:list-header>
      </text:list>
      <text:p text:style-name="P7"/>
      <text:p text:style-name="P6"><text:s/>…................................................................................................................................................... </text:p>
      <text:p text:style-name="P2">imię, nazwisko, PESEL, nr telefonu</text:p>
      <text:p text:style-name="P4">do: </text:p>
      <text:p text:style-name="P9"><text:span text:style-name="T1"><text:tab/> </text:span><draw:frame draw:style-name="fr1" draw:name="1" text:anchor-type="as-char" svg:width="0.503cm" style:rel-width="scale" svg:height="0.50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T4"> </text:span><text:span text:style-name="T1">wglądu w moją dokumentację medyczną; </text:span></text:p>
      <text:p text:style-name="P9"><text:span text:style-name="T1"><text:tab/> </text:span><draw:frame draw:style-name="fr1" draw:name="2" text:anchor-type="as-char" svg:width="0.503cm" style:rel-width="scale" svg:height="0.503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iekt OLE</svg:desc></draw:frame><text:span text:style-name="T4"> </text:span><text:span text:style-name="T1">udostępniania mojej dokumentacji medycznej; </text:span></text:p>
      <text:p text:style-name="P9"><text:span text:style-name="T1"><text:tab/> </text:span><draw:frame draw:style-name="fr1" draw:name="3" text:anchor-type="as-char" svg:width="0.503cm" style:rel-width="scale" svg:height="0.503cm" style:rel-height="scale" draw:z-index="2"><draw:object-ole xlink:href="./Object 3" xlink:type="simple" xlink:show="embed" xlink:actuate="onLoad"/><draw:image xlink:href="./ObjectReplacements/Object 3" xlink:type="simple" xlink:show="embed" xlink:actuate="onLoad"/><svg:desc>obiekt OLE</svg:desc></draw:frame><text:span text:style-name="T4"> </text:span><text:span text:style-name="T1">udzielania pełnej/ ograniczonej do.....................................informacji o moim <text:s/></text:span></text:p>
      <text:p text:style-name="P4"><text:s text:c="18"/>stanie zdrowia. </text:p>
      <text:p text:style-name="P8"/>
      <text:list xml:id="list125692773337134931" text:style-name="L4">
        <text:list-header>
          <text:p text:style-name="P12">2. Nie upoważniam do w/w świadczeń</text:p>
        </text:list-header>
      </text:list>
      <text:list xml:id="list5698178366523318189" text:style-name="L5">
        <text:list-item>
          <text:p text:style-name="P13">w przypadku nie wskazania osoby upoważnionej proszę skreślić pkt 1 i podkreślić pkt 2</text:p>
        </text:list-item>
        <text:list-item>
          <text:p text:style-name="P13">nie dotyczy podmiotów upoważnionych z mocy ustawy do udostępniania im dokumentacji medycznej </text:p>
        </text:list-item>
      </text:list>
      <text:p text:style-name="P7"/>
      <text:p text:style-name="P7"/>
      <text:p text:style-name="P5"/>
      <text:p text:style-name="P5">…............................................................................</text:p>
      <text:p text:style-name="P1">data i czytelny podpis pacj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Symbol" svg:font-family="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0T16:11:34.58</meta:creation-date>
    <meta:document-statistic meta:table-count="0" meta:image-count="0" meta:object-count="3" meta:page-count="1" meta:paragraph-count="21" meta:word-count="117" meta:character-count="1429"/>
    <dc:date>2020-01-30T16:12:10.47</dc:date>
    <meta:editing-duration>PT35S</meta:editing-duration>
    <meta:editing-cycles>1</meta:editing-cycles>
    <meta:generator>OpenOffice/4.1.7$Win32 OpenOffice.org_project/417m1$Build-9800</meta:generator>
  </office:meta>
</office:document-meta>
</file>